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356</text:p>
          </table:table-cell>
          <table:table-cell table:number-columns-repeated="4" table:style-name="ce10"/>
          <table:table-cell office:value-type="string" table:style-name="ce12">
            <text:p>04.08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2" table:style-name="ce16">
            <text:p>11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71" table:style-name="ce17">
            <text:p>47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510:162</text:p>
          </table:table-cell>
          <table:covered-table-cell/>
          <table:table-cell office:value-type="float" office:value="806384.89" table:style-name="ce20">
            <text:p>806384,89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510:163</text:p>
          </table:table-cell>
          <table:covered-table-cell/>
          <table:table-cell office:value-type="float" office:value="19845964.84" table:style-name="ce20">
            <text:p>19845964,84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010510:164</text:p>
          </table:table-cell>
          <table:covered-table-cell/>
          <table:table-cell office:value-type="float" office:value="1358126.92" table:style-name="ce20">
            <text:p>1358126,92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120004:48</text:p>
          </table:table-cell>
          <table:covered-table-cell/>
          <table:table-cell office:value-type="float" office:value="299803.28000000003" table:style-name="ce20">
            <text:p>299803,28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1000004:246</text:p>
          </table:table-cell>
          <table:covered-table-cell/>
          <table:table-cell office:value-type="float" office:value="307468.09000000003" table:style-name="ce20">
            <text:p>307468,09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1100012:226</text:p>
          </table:table-cell>
          <table:covered-table-cell/>
          <table:table-cell office:value-type="float" office:value="490277.01" table:style-name="ce20">
            <text:p>490277,01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3:0000000:4413</text:p>
          </table:table-cell>
          <table:covered-table-cell/>
          <table:table-cell office:value-type="float" office:value="410633.96" table:style-name="ce20">
            <text:p>410633,96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1037:346</text:p>
          </table:table-cell>
          <table:covered-table-cell/>
          <table:table-cell office:value-type="float" office:value="205118.3" table:style-name="ce20">
            <text:p>205118,30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1037:347</text:p>
          </table:table-cell>
          <table:covered-table-cell/>
          <table:table-cell office:value-type="float" office:value="333724.21000000002" table:style-name="ce20">
            <text:p>333724,21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2006:473</text:p>
          </table:table-cell>
          <table:covered-table-cell/>
          <table:table-cell office:value-type="float" office:value="1240477.33" table:style-name="ce20">
            <text:p>1240477,33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2020:774</text:p>
          </table:table-cell>
          <table:covered-table-cell/>
          <table:table-cell office:value-type="float" office:value="2679561.2599999998" table:style-name="ce20">
            <text:p>2679561,26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3019:363</text:p>
          </table:table-cell>
          <table:covered-table-cell/>
          <table:table-cell office:value-type="float" office:value="740704.97" table:style-name="ce20">
            <text:p>740704,97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3019:364</text:p>
          </table:table-cell>
          <table:covered-table-cell/>
          <table:table-cell office:value-type="float" office:value="1305594.25" table:style-name="ce20">
            <text:p>1305594,25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6:0800003:140</text:p>
          </table:table-cell>
          <table:covered-table-cell/>
          <table:table-cell office:value-type="float" office:value="2321392.81" table:style-name="ce20">
            <text:p>2321392,81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6:0900004:663</text:p>
          </table:table-cell>
          <table:covered-table-cell/>
          <table:table-cell office:value-type="float" office:value="417425.76" table:style-name="ce20">
            <text:p>417425,76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6:1100001:245</text:p>
          </table:table-cell>
          <table:covered-table-cell/>
          <table:table-cell office:value-type="float" office:value="184766.95" table:style-name="ce20">
            <text:p>184766,95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7:0700001:364</text:p>
          </table:table-cell>
          <table:covered-table-cell/>
          <table:table-cell office:value-type="float" office:value="210313.62" table:style-name="ce20">
            <text:p>210313,62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9:0000000:5607</text:p>
          </table:table-cell>
          <table:covered-table-cell/>
          <table:table-cell office:value-type="float" office:value="174728.01" table:style-name="ce20">
            <text:p>174728,01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9:0000000:5610</text:p>
          </table:table-cell>
          <table:covered-table-cell/>
          <table:table-cell office:value-type="float" office:value="187696.14" table:style-name="ce20">
            <text:p>187696,14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9:0000000:5613</text:p>
          </table:table-cell>
          <table:covered-table-cell/>
          <table:table-cell office:value-type="float" office:value="365835.57" table:style-name="ce20">
            <text:p>365835,57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9:0000000:5615</text:p>
          </table:table-cell>
          <table:covered-table-cell/>
          <table:table-cell office:value-type="float" office:value="118077.14" table:style-name="ce20">
            <text:p>118077,14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9:0000000:5617</text:p>
          </table:table-cell>
          <table:covered-table-cell/>
          <table:table-cell office:value-type="float" office:value="300994.92" table:style-name="ce20">
            <text:p>300994,92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9:0000000:5618</text:p>
          </table:table-cell>
          <table:covered-table-cell/>
          <table:table-cell office:value-type="float" office:value="79856.22" table:style-name="ce20">
            <text:p>79856,22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9:0000000:5619</text:p>
          </table:table-cell>
          <table:covered-table-cell/>
          <table:table-cell office:value-type="float" office:value="189743.58" table:style-name="ce20">
            <text:p>189743,58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9:0000000:5621</text:p>
          </table:table-cell>
          <table:covered-table-cell/>
          <table:table-cell office:value-type="float" office:value="170631.64" table:style-name="ce20">
            <text:p>170631,64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0:2100009:183</text:p>
          </table:table-cell>
          <table:covered-table-cell/>
          <table:table-cell office:value-type="float" office:value="478932.35" table:style-name="ce20">
            <text:p>478932,35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0:4700017:292</text:p>
          </table:table-cell>
          <table:covered-table-cell/>
          <table:table-cell office:value-type="float" office:value="216223.04" table:style-name="ce20">
            <text:p>216223,04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3:0200002:183</text:p>
          </table:table-cell>
          <table:covered-table-cell/>
          <table:table-cell office:value-type="float" office:value="904046.84" table:style-name="ce20">
            <text:p>904046,84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640002:192</text:p>
          </table:table-cell>
          <table:covered-table-cell/>
          <table:table-cell office:value-type="float" office:value="303486.71000000002" table:style-name="ce20">
            <text:p>303486,71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5:0900018:48</text:p>
          </table:table-cell>
          <table:covered-table-cell/>
          <table:table-cell office:value-type="float" office:value="1160539.3600000001" table:style-name="ce20">
            <text:p>1160539,36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101013:1979</text:p>
          </table:table-cell>
          <table:covered-table-cell/>
          <table:table-cell office:value-type="float" office:value="2173541.7599999998" table:style-name="ce20">
            <text:p>2173541,76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101019:602</text:p>
          </table:table-cell>
          <table:covered-table-cell/>
          <table:table-cell office:value-type="float" office:value="2234785.39" table:style-name="ce20">
            <text:p>2234785,39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102001:3270</text:p>
          </table:table-cell>
          <table:covered-table-cell/>
          <table:table-cell office:value-type="float" office:value="2657956.81" table:style-name="ce20">
            <text:p>2657956,81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102009:306</text:p>
          </table:table-cell>
          <table:covered-table-cell/>
          <table:table-cell office:value-type="float" office:value="4019509.84" table:style-name="ce20">
            <text:p>4019509,84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2001010:2407</text:p>
          </table:table-cell>
          <table:covered-table-cell/>
          <table:table-cell office:value-type="float" office:value="4296584.79" table:style-name="ce20">
            <text:p>4296584,79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2001027:1056</text:p>
          </table:table-cell>
          <table:covered-table-cell/>
          <table:table-cell office:value-type="float" office:value="2257216.2000000002" table:style-name="ce20">
            <text:p>2257216,20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5400004:6221</text:p>
          </table:table-cell>
          <table:covered-table-cell/>
          <table:table-cell office:value-type="float" office:value="2545551.79" table:style-name="ce20">
            <text:p>2545551,79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9:0900004:223</text:p>
          </table:table-cell>
          <table:covered-table-cell/>
          <table:table-cell office:value-type="float" office:value="77387.649999999994" table:style-name="ce20">
            <text:p>77387,65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9:6200007:406</text:p>
          </table:table-cell>
          <table:covered-table-cell/>
          <table:table-cell office:value-type="float" office:value="233918.3" table:style-name="ce20">
            <text:p>233918,30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0:0100049:114</text:p>
          </table:table-cell>
          <table:covered-table-cell/>
          <table:table-cell office:value-type="float" office:value="2322209.4700000002" table:style-name="ce20">
            <text:p>2322209,47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0:4300008:403</text:p>
          </table:table-cell>
          <table:covered-table-cell/>
          <table:table-cell office:value-type="float" office:value="27674.29" table:style-name="ce20">
            <text:p>27674,29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0:6200001:5893</text:p>
          </table:table-cell>
          <table:covered-table-cell/>
          <table:table-cell office:value-type="float" office:value="105242.16" table:style-name="ce20">
            <text:p>105242,16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3:1100001:755</text:p>
          </table:table-cell>
          <table:covered-table-cell/>
          <table:table-cell office:value-type="float" office:value="291665.5" table:style-name="ce20">
            <text:p>291665,50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5:0100007:371</text:p>
          </table:table-cell>
          <table:covered-table-cell/>
          <table:table-cell office:value-type="float" office:value="402601.87" table:style-name="ce20">
            <text:p>402601,87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5:0100066:356</text:p>
          </table:table-cell>
          <table:covered-table-cell/>
          <table:table-cell office:value-type="float" office:value="55969.02" table:style-name="ce20">
            <text:p>55969,02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5:0300013:475</text:p>
          </table:table-cell>
          <table:covered-table-cell/>
          <table:table-cell office:value-type="float" office:value="467394.83" table:style-name="ce20">
            <text:p>467394,83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5:0800039:285</text:p>
          </table:table-cell>
          <table:covered-table-cell/>
          <table:table-cell office:value-type="float" office:value="920881.92" table:style-name="ce20">
            <text:p>920881,92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5:0800039:286</text:p>
          </table:table-cell>
          <table:covered-table-cell/>
          <table:table-cell office:value-type="float" office:value="1118213.76" table:style-name="ce20">
            <text:p>1118213,76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5:1000003:316</text:p>
          </table:table-cell>
          <table:covered-table-cell/>
          <table:table-cell office:value-type="float" office:value="1597440.34" table:style-name="ce20">
            <text:p>1597440,34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2500025:162</text:p>
          </table:table-cell>
          <table:covered-table-cell/>
          <table:table-cell office:value-type="float" office:value="1403224.66" table:style-name="ce20">
            <text:p>1403224,66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5900001:294</text:p>
          </table:table-cell>
          <table:covered-table-cell/>
          <table:table-cell office:value-type="float" office:value="434228.47999999998" table:style-name="ce20">
            <text:p>434228,48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5900001:295</text:p>
          </table:table-cell>
          <table:covered-table-cell/>
          <table:table-cell office:value-type="float" office:value="434228.47999999998" table:style-name="ce20">
            <text:p>434228,48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6600005:815</text:p>
          </table:table-cell>
          <table:covered-table-cell/>
          <table:table-cell office:value-type="float" office:value="1514060.15" table:style-name="ce20">
            <text:p>1514060,15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6600008:436</text:p>
          </table:table-cell>
          <table:covered-table-cell/>
          <table:table-cell office:value-type="float" office:value="1738886.67" table:style-name="ce20">
            <text:p>1738886,67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6927000:1805</text:p>
          </table:table-cell>
          <table:covered-table-cell/>
          <table:table-cell office:value-type="float" office:value="1922209.98" table:style-name="ce20">
            <text:p>1922209,98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6927000:1806</text:p>
          </table:table-cell>
          <table:covered-table-cell/>
          <table:table-cell office:value-type="float" office:value="2009047.95" table:style-name="ce20">
            <text:p>2009047,95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6945016:5886</text:p>
          </table:table-cell>
          <table:covered-table-cell/>
          <table:table-cell office:value-type="float" office:value="1836968.08" table:style-name="ce20">
            <text:p>1836968,08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6945016:5887</text:p>
          </table:table-cell>
          <table:covered-table-cell/>
          <table:table-cell office:value-type="float" office:value="3376950" table:style-name="ce20">
            <text:p>3376950,00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6945025:9788</text:p>
          </table:table-cell>
          <table:covered-table-cell/>
          <table:table-cell office:value-type="float" office:value="657205.80000000005" table:style-name="ce20">
            <text:p>657205,80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6945026:20721</text:p>
          </table:table-cell>
          <table:covered-table-cell/>
          <table:table-cell office:value-type="float" office:value="1347754.98" table:style-name="ce20">
            <text:p>1347754,98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6945026:20722</text:p>
          </table:table-cell>
          <table:covered-table-cell/>
          <table:table-cell office:value-type="float" office:value="2425229.75" table:style-name="ce20">
            <text:p>2425229,75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6945027:1378</text:p>
          </table:table-cell>
          <table:covered-table-cell/>
          <table:table-cell office:value-type="float" office:value="1311743.58" table:style-name="ce20">
            <text:p>1311743,58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6945031:7954</text:p>
          </table:table-cell>
          <table:covered-table-cell/>
          <table:table-cell office:value-type="float" office:value="1579344.91" table:style-name="ce20">
            <text:p>1579344,91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6947000:394</text:p>
          </table:table-cell>
          <table:covered-table-cell/>
          <table:table-cell office:value-type="float" office:value="1177687.17" table:style-name="ce20">
            <text:p>1177687,17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6968000:2704</text:p>
          </table:table-cell>
          <table:covered-table-cell/>
          <table:table-cell office:value-type="float" office:value="1361970.68" table:style-name="ce20">
            <text:p>1361970,68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6978000:192</text:p>
          </table:table-cell>
          <table:covered-table-cell/>
          <table:table-cell office:value-type="float" office:value="962120.19" table:style-name="ce20">
            <text:p>962120,19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6992000:364</text:p>
          </table:table-cell>
          <table:covered-table-cell/>
          <table:table-cell office:value-type="float" office:value="894315.72" table:style-name="ce20">
            <text:p>894315,72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6998000:668</text:p>
          </table:table-cell>
          <table:covered-table-cell/>
          <table:table-cell office:value-type="float" office:value="859430.16" table:style-name="ce20">
            <text:p>859430,16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6:2300006:88</text:p>
          </table:table-cell>
          <table:covered-table-cell/>
          <table:table-cell office:value-type="float" office:value="525883.13" table:style-name="ce20">
            <text:p>525883,13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7:0011613:490</text:p>
          </table:table-cell>
          <table:covered-table-cell/>
          <table:table-cell office:value-type="float" office:value="1364631.17" table:style-name="ce20">
            <text:p>1364631,17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7:0012310:310</text:p>
          </table:table-cell>
          <table:covered-table-cell/>
          <table:table-cell office:value-type="float" office:value="880904" table:style-name="ce20">
            <text:p>880904,00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7:0200008:249</text:p>
          </table:table-cell>
          <table:covered-table-cell/>
          <table:table-cell office:value-type="float" office:value="663471.23" table:style-name="ce20">
            <text:p>663471,23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8:0105006:409</text:p>
          </table:table-cell>
          <table:covered-table-cell/>
          <table:table-cell office:value-type="float" office:value="2062864.51" table:style-name="ce20">
            <text:p>2062864,51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8:0106001:78</text:p>
          </table:table-cell>
          <table:covered-table-cell/>
          <table:table-cell office:value-type="float" office:value="1100029.3700000001" table:style-name="ce20">
            <text:p>1100029,37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8:0108003:642</text:p>
          </table:table-cell>
          <table:covered-table-cell/>
          <table:table-cell office:value-type="float" office:value="10650997.24" table:style-name="ce20">
            <text:p>10650997,24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8:0300038:277</text:p>
          </table:table-cell>
          <table:covered-table-cell/>
          <table:table-cell office:value-type="float" office:value="10611.6" table:style-name="ce20">
            <text:p>10611,60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8:1900011:243</text:p>
          </table:table-cell>
          <table:covered-table-cell/>
          <table:table-cell office:value-type="float" office:value="3956496.27" table:style-name="ce20">
            <text:p>3956496,27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9:0000000:1129</text:p>
          </table:table-cell>
          <table:covered-table-cell/>
          <table:table-cell office:value-type="float" office:value="315403.14" table:style-name="ce20">
            <text:p>315403,14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9:5300001:161</text:p>
          </table:table-cell>
          <table:covered-table-cell/>
          <table:table-cell office:value-type="float" office:value="321064.21999999997" table:style-name="ce20">
            <text:p>321064,22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9:5300005:188</text:p>
          </table:table-cell>
          <table:covered-table-cell/>
          <table:table-cell office:value-type="float" office:value="328342.76" table:style-name="ce20">
            <text:p>328342,76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0:0102011:154</text:p>
          </table:table-cell>
          <table:covered-table-cell/>
          <table:table-cell office:value-type="float" office:value="1004346.14" table:style-name="ce20">
            <text:p>1004346,14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3:0002501:632</text:p>
          </table:table-cell>
          <table:covered-table-cell/>
          <table:table-cell office:value-type="float" office:value="264631.19" table:style-name="ce20">
            <text:p>264631,19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000000:53788</text:p>
          </table:table-cell>
          <table:covered-table-cell/>
          <table:table-cell office:value-type="float" office:value="280366.28000000003" table:style-name="ce20">
            <text:p>280366,28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104112:33</text:p>
          </table:table-cell>
          <table:covered-table-cell/>
          <table:table-cell office:value-type="float" office:value="2314140.37" table:style-name="ce20">
            <text:p>2314140,37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106028:8544</text:p>
          </table:table-cell>
          <table:covered-table-cell/>
          <table:table-cell office:value-type="float" office:value="825147.58" table:style-name="ce20">
            <text:p>825147,58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116009:2032</text:p>
          </table:table-cell>
          <table:covered-table-cell/>
          <table:table-cell office:value-type="float" office:value="67326.44" table:style-name="ce20">
            <text:p>67326,44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116009:787</text:p>
          </table:table-cell>
          <table:covered-table-cell/>
          <table:table-cell office:value-type="float" office:value="607782.52" table:style-name="ce20">
            <text:p>607782,52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206018:6023</text:p>
          </table:table-cell>
          <table:covered-table-cell/>
          <table:table-cell office:value-type="float" office:value="2774946.72" table:style-name="ce20">
            <text:p>2774946,72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207007:609</text:p>
          </table:table-cell>
          <table:covered-table-cell/>
          <table:table-cell office:value-type="float" office:value="2988103.21" table:style-name="ce20">
            <text:p>2988103,21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207014:388</text:p>
          </table:table-cell>
          <table:covered-table-cell/>
          <table:table-cell office:value-type="float" office:value="2475648.9500000002" table:style-name="ce20">
            <text:p>2475648,95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304015:150</text:p>
          </table:table-cell>
          <table:covered-table-cell/>
          <table:table-cell office:value-type="float" office:value="2178733.7599999998" table:style-name="ce20">
            <text:p>2178733,76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304016:297</text:p>
          </table:table-cell>
          <table:covered-table-cell/>
          <table:table-cell office:value-type="float" office:value="1845933.17" table:style-name="ce20">
            <text:p>1845933,17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304016:364</text:p>
          </table:table-cell>
          <table:covered-table-cell/>
          <table:table-cell office:value-type="float" office:value="2010416.29" table:style-name="ce20">
            <text:p>2010416,29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304016:370</text:p>
          </table:table-cell>
          <table:covered-table-cell/>
          <table:table-cell office:value-type="float" office:value="2106035.54" table:style-name="ce20">
            <text:p>2106035,54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304016:395</text:p>
          </table:table-cell>
          <table:covered-table-cell/>
          <table:table-cell office:value-type="float" office:value="1858705.58" table:style-name="ce20">
            <text:p>1858705,58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304016:396</text:p>
          </table:table-cell>
          <table:covered-table-cell/>
          <table:table-cell office:value-type="float" office:value="1956251.53" table:style-name="ce20">
            <text:p>1956251,53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304016:425</text:p>
          </table:table-cell>
          <table:covered-table-cell/>
          <table:table-cell office:value-type="float" office:value="2011092.34" table:style-name="ce20">
            <text:p>2011092,34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304016:427</text:p>
          </table:table-cell>
          <table:covered-table-cell/>
          <table:table-cell office:value-type="float" office:value="2454504.2000000002" table:style-name="ce20">
            <text:p>2454504,20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304019:3631</text:p>
          </table:table-cell>
          <table:covered-table-cell/>
          <table:table-cell office:value-type="float" office:value="1466195.2" table:style-name="ce20">
            <text:p>1466195,20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306086:20376</text:p>
          </table:table-cell>
          <table:covered-table-cell/>
          <table:table-cell office:value-type="float" office:value="215529.41" table:style-name="ce20">
            <text:p>215529,41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306086:20377</text:p>
          </table:table-cell>
          <table:covered-table-cell/>
          <table:table-cell office:value-type="float" office:value="206174.99" table:style-name="ce20">
            <text:p>206174,99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306086:20378</text:p>
          </table:table-cell>
          <table:covered-table-cell/>
          <table:table-cell office:value-type="float" office:value="204584.49" table:style-name="ce20">
            <text:p>204584,49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401016:1260</text:p>
          </table:table-cell>
          <table:covered-table-cell/>
          <table:table-cell office:value-type="float" office:value="2815059.46" table:style-name="ce20">
            <text:p>2815059,46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401016:1337</text:p>
          </table:table-cell>
          <table:covered-table-cell/>
          <table:table-cell office:value-type="float" office:value="646221.31000000006" table:style-name="ce20">
            <text:p>646221,31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401016:1500</text:p>
          </table:table-cell>
          <table:covered-table-cell/>
          <table:table-cell office:value-type="float" office:value="7700723.71" table:style-name="ce20">
            <text:p>7700723,71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401016:1897</text:p>
          </table:table-cell>
          <table:covered-table-cell/>
          <table:table-cell office:value-type="float" office:value="2947963.39" table:style-name="ce20">
            <text:p>2947963,39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402020:1037</text:p>
          </table:table-cell>
          <table:covered-table-cell/>
          <table:table-cell office:value-type="float" office:value="5457958.6200000001" table:style-name="ce20">
            <text:p>5457958,62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405036:671</text:p>
          </table:table-cell>
          <table:covered-table-cell/>
          <table:table-cell office:value-type="float" office:value="200973.64" table:style-name="ce20">
            <text:p>200973,64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507015:164</text:p>
          </table:table-cell>
          <table:covered-table-cell/>
          <table:table-cell office:value-type="float" office:value="2529577.16" table:style-name="ce20">
            <text:p>2529577,16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507015:165</text:p>
          </table:table-cell>
          <table:covered-table-cell/>
          <table:table-cell office:value-type="float" office:value="2551196.9700000002" table:style-name="ce20">
            <text:p>2551196,97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606001:10304</text:p>
          </table:table-cell>
          <table:covered-table-cell/>
          <table:table-cell office:value-type="float" office:value="619095.48" table:style-name="ce20">
            <text:p>619095,48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21">
            <text:p>112</text:p>
          </table:table-cell>
          <table:table-cell office:value-type="string" table:number-columns-spanned="2" table:number-rows-spanned="1" table:style-name="ce2">
            <text:p>36:34:0606008:70</text:p>
          </table:table-cell>
          <table:covered-table-cell/>
          <table:table-cell office:value-type="float" office:value="667761.35" table:style-name="ce22">
            <text:p>667761,35</text:p>
          </table:table-cell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7">
            <text:p>20.07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501: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5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503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507:1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507:1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507:1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507:1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507:1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507:1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507:1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508:1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510:1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10510:2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10510:2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10512:1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12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12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12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120004: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120004: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170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2400005:1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3900005:2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3:0100049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3:3400008: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1016:1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102007:1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102038:6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103050:3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2000007:4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5:0100150: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5:0100188:2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5:1700037: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5:2500028: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6:0800003:1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6:0900006:2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6:0900008:1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6:0900013:4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6:1000011:1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6:1000011:1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7:0100009:6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7:1100003:5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7:1100003:5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9:0105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0:1500026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0:4300012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2:0900009: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2:0900009: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2:0900009: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2:0900009: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2:0900011:1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2:0900011: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2:0900011: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2:0900011: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2:0900011: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3:1700007:1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3:2600006:1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4:0013901:11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4:0014609:8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4:0015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4:0019801:10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4:0120003:1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4:0290026:1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4:0810504:4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5:1000010:2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6:0601009:1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6:0601016:2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6:5001026: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7:0100019:1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7:0100028:1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7:0100028:2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7:0100028:2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7:0100028:2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7:0100028:2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7:0100028:2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7:0100028:2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7:0100028:2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7:0100028:2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7:0100028:2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7:0800004:3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7:0800004:3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7:18000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7:1800009:4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7:5200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7:520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7:5200002:2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7:6900002:4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8:0000000:8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9:0102008: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9:0102014: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20:3300018:1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20:6200001:16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20:6200001:19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21:0100006:5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21:0100008:5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21:0100035:4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21:7500002:3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21:8501000:2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22:0300009: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22:0300011: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22:0300013:1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22:0300013:1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22:0300018: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22:0300020: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23:1800008:3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24:0100012:5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24:0100022:1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24:0100028:6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24:0900003: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24:4000010:1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24:4000011: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24:4000029:1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24:61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4:71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5:200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5:4700004: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5:6600008:5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5:6600010:5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5:6600010:5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5:6600010:5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5:6600010:5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5:6600010:5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5:6600010:5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5:6600010:5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5:6600010:5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5:6600010:5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5:6600010:5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5:6600010:5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5:6600010:5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5:6600010:5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5:6600010:5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5:6600010:5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5:6600010:5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5:6600010:5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5:6600010:5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5:6600010:5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5:6600010:5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5:6600010:5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5:6600010:5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5:6600010:5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5:6600010:5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5:6600010:6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5:6600010:6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5:6600010:6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5:6600010:6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5:6600010:6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5:6600010:6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5:6600010:6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5:6600010:6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5:6600010:6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5:6600010:7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5:6600010:8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5:6600010:9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5:6600010:9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5:6600012:1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5:6600012:1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5:6600012:1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5:6600012:1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5:6600012:1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5:67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5:6700004:4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5:6951000:9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5:6951000:9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5:6951000:9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5:6951000:9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5:6951000:9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5:6951000:9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5:6951000:9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5:6951000:9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5:6951000:9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5:6951000:9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5:6951000:9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5:6951000:9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5:6951000:9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5:6951000:9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5:6951000:9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5:6951000:9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5:6951000:9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5:6951000:9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5:6951000:9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5:6951000:9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5:6951000:9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5:6951000:9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5:6952000:1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5:6952000:1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5:6952000:1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5:6953000:5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5:6953000:5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5:6953000:5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5:6953000:5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7:0000000:70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7:0010600:3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7:0010600:3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7:0010600:3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7:0010600:3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7:0010600:3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7:0010600:3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7:0010600:3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7:0010600:3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7:0010600:3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7:0010600:3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7:0010600:3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7:0010600:3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7:0010600:3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7:0010600:3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7:0010600:3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7:0010600:3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7:0010600:3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7:0010600:3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7:0010600:3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7:0010600:3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7:0010600:3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7:0010600:3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7:0010600:3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7:0010600:3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7:0010600:3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7:0010600:3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7:0010600:3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7:0010600:3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7:0010600:3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7:0010600:3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7:0010600:3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7:0010600:3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7:0010600:3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7:0010600:3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7:0010600:3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7:0010600:3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7:0010600:3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7:0010600:3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7:0010600:3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7:0010600:3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7:0010600:3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7:0010600:3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7:0010600:3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7:0010600:3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7:0010600:3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7:0010600:3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7:0010600:3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7:0010600:3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7:0010600:3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7:0010600:3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7:0010600:3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7:0010600:3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7:0010600:3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7:0010600:3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7:0010600:3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7:0010600:3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7:0010600:3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7:0010600:3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7:0010600:3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7:0010600:3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7:0010600:3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7:0010600:3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7:0010600:3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7:0010600:3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7:0010600:3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7:0010600:3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7:0010600:3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7:0010600:3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7:0010600:3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7:0010600:3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7:0010600:3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7:0010600:3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7:0010600:3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7:0010600:3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7:0010600:3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7:0010600:3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7:0010600:3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7:0010600:3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7:0010600:3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7:0010600:3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7:0010600:3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7:0010600:3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7:0010600:4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7:0010600:4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7:0010600:4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7:0010600:4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7:0010600:4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7:0010600:4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7:0010600:4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7:0010600:4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7:0010600:4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7:0010600:4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7:0011106:1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7:0011106:1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7:0011106:1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7:0011106:1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7:0011106:1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7:0011106:1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7:0011106:1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7:0011106: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7:0011106: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7:0011106: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7:0011106: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7:0011106: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7:0011106: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7:0011106: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7:0011106: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7:0011107:1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7:0011107:1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7:0011107:1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7:0011107:1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7:0011107:1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7:0011107:1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7:0011107: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7:0011107: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7:0011107: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7:0011107: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7:0011107: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7:0011107: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7:0011107: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7:0011107: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7:0011107: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7:0011107: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7:0011107: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7:0011108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7:0011108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7:0011108: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7:0011108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7:0011108: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7:0011108: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7:0011109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7:0011109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7:0011109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7:0011109: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7:0011109: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7:0011109: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7:0011110:1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7:0011110:1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7:0012012:1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7:0012012:1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7:0012012:1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7:0012012:1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7:0012012: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7:0012012: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7:0012012: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7:0012012: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7:0012012: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7:0012012: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7:0012012: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7:0012013:1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7:0012013:1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7:0012013:1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7:0012013:1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7:0012013:1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7:0012013:1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7:0012013:1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7:0012013:1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7:0012013:1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7:0012013:1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7:0012013:1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7:0012013:1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7:0012013:1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7:0012013:1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7:0012013:1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7:0012013:1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7:0012013:1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7:0012013:1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7:0012013:1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7:0012013:1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7:0012013: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7:0012014:1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7:0012014:1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7:0012014:2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7:0012014: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7:0012014: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7:0012014: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7:0012334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7:0760014:1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7:0940003: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8:0000000:25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8:0000000:25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8:0103017: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8:0103017: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8:0103017: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8:0106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8:0106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8:0106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8:6600029:1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8:6600029:1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8:6600030:1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8:6700023:1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9:0101006:1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9:0102006:1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9:0103009:1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9:0103009:1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9:0103009:1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9:0103009:2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9:5400005:2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9:5400006:1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9:5400006:1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9:5400006:1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9:5400006:1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9:580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1:1100014:2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1:2700003:4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1:4001000:2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2:0400008:1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2:1300014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2:1500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2:6300010: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2:6300010: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2:6300010: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2:6300010: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2:6300011: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2:6300011: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3:0003502:2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000000:60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000000:60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000000:61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000000:61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000000:61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000000:61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000000:64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000000:65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000000:65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000000:65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102043:6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104042:16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203017:7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204002:63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205006:1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206002:12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206018:47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207005:12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210019:55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304010:17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304044:2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304044:2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304044: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304044: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305004:16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305004:7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305010:16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305020: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306086:29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307021:26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348008: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401007:3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401014:21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401031:3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403029:27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404054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405011:3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405011:3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405024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406016:9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505049:2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505053:19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506026:16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506046:24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507025:7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513001:16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513046:5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515010:2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515021:3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517001:2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531005: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602001:319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603025:41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603025:41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603025:45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603025:46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603025:46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603025:48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603025:49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603025:49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603026:7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603026:8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604029: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21">
            <text:p>471</text:p>
          </table:table-cell>
          <table:table-cell office:value-type="string" table:number-columns-spanned="3" table:number-rows-spanned="1" table:style-name="ce2">
            <text:p>36:34:0606001:18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04009C21F765F76046B6532DD03E8E3E60F1111DCBBC320EF62A100721E8C50E41EE6982E48E3ECA861BA65FDA9C7940554BFAB3D6112DE74937581CDC60B32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<text:s/>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9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Кожина Елена Викторовна</meta:initial-creator>
    <dc:creator>Пользователь</dc:creator>
    <meta:creation-date>2023-08-04T06:02:50Z</meta:creation-date>
    <dc:date>2023-08-04T06:02:51Z</dc:date>
  </office:meta>
</office:document-meta>
</file>